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textmaker="tm">
  <office:scripts/>
  <office:font-face-decls>
    <style:font-face style:name="OpenSymbol" svg:font-family="OpenSymbol"/>
    <style:font-face style:name="SimSun1" svg:font-family="SimSu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Normalny">
      <style:paragraph-properties fo:background-color="transparent" fo:padding="0cm" fo:border="none" text:number-lines="true" text:line-number="0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Normalny">
      <style:paragraph-properties fo:background-color="transparent" fo:padding="0cm" fo:border="none" text:number-lines="true" text:line-number="0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Normalny">
      <style:paragraph-properties fo:text-align="start" style:justify-single-word="false" fo:background-color="transparent" fo:padding="0cm" fo:border="none" text:number-lines="true" text:line-number="0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Normalny">
      <style:paragraph-properties fo:background-color="transparent" fo:padding="0cm" fo:border="none" text:number-lines="true" text:line-number="0">
        <style:background-image/>
      </style:paragraph-properties>
      <style:text-properties fo:font-size="14pt" fo:font-weight="bold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2pt" style:text-underline-style="none" style:font-size-asian="12pt" style:font-size-complex="12pt"/>
    </style:style>
    <style:style style:name="T5" style:family="text">
      <style:text-properties style:font-name="Times New Roman"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style:text-underline-style="none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fo:font-weight="bold"/>
    </style:style>
    <style:style style:name="T13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4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egulamin gry miejskiej </text:p>
      <text:p text:style-name="P1">,,Śladami znanych Polaków”</text:p>
      <text:p text:style-name="P1">w ramach Dnia Edukacji Narodowej</text:p>
      <text:p text:style-name="P1"/>
      <text:p text:style-name="P2">15.10.2024 r.</text:p>
      <text:p text:style-name="P2"/>
      <text:p text:style-name="P2"><text:span text:style-name="T1">§ </text:span><text:span text:style-name="T2">Organizatorzy</text:span></text:p>
      <text:p text:style-name="P6"/>
      <text:p text:style-name="P7">1. Organizatorami gry miejskiej ,,Śladami znanych Polaków” (zwanej dalej ,,Grą”), rozgrywanej 15.10.2024 r. w Zamościu są:</text:p>
      <text:p text:style-name="P7"/>
      <text:p text:style-name="P8">Zamojska Akademia Kultury</text:p>
      <text:p text:style-name="P8">Muzeum Zamojskie w Zamościu</text:p>
      <text:p text:style-name="P8">Biuro Wystaw Artystycznych w Zamościu</text:p>
      <text:p text:style-name="P8">Książnica Zamojska </text:p>
      <text:p text:style-name="P8"/>
      <text:p text:style-name="P3">2. W grze mogą brać udział uczestnicy w dwóch kategoriach wiekowych:</text:p>
      <text:list xml:id="list31539046" text:style-name="L1">
        <text:list-header>
          <text:p text:style-name="P9"/>
        </text:list-header>
      </text:list>
      <text:list xml:id="list31518392" text:style-name="L2">
        <text:list-item>
          <text:p text:style-name="P10">I kategoria wiekowa: dzieci (7-12 lat)</text:p>
        </text:list-item>
        <text:list-item>
          <text:p text:style-name="P10">II kategoria wiekowa: młodzież (13-19 lat)</text:p>
        </text:list-item>
      </text:list>
      <text:p text:style-name="P3"/>
      <text:p text:style-name="P3">Uczestnicy dobierają się w zespoły, które mogą liczyć maksymalnie 5 osób.</text:p>
      <text:p text:style-name="P3"/>
      <text:p text:style-name="P2"><text:span text:style-name="T1">§</text:span><text:span text:style-name="T2"> Zasady gry</text:span></text:p>
      <text:p text:style-name="P6"/>
      <text:p text:style-name="P7">1. Gra odbędzie się we wtorek 15.10.2024 r. w godz. 12:00 – 13:30 na terenie miasta Zamość.</text:p>
      <text:p text:style-name="P4">2. Celem uczestników jest przejście całej trasy oraz rozwiązanie zadań w jak najkrótszym czasie. Ważne jest szybkie dotarcie do mety. Szczegóły realizacji tych celów zostaną podane uczestnikom przed rozpoczęciem gry.</text:p>
      <text:p text:style-name="P4">3. Warunkiem udziału w grze jest wcześniejsza rejestracja zespołu liczącego maksymalnie 5 osób. Każdy zespół musi posiadać opiekuna (osoba dorosła), który nie uczestniczy i nie pomaga w rozwiązywaniu zadań. Jego rola polega jedynie na zapewnieniu bezpieczeństwa uczestnikom grupy w przemieszczaniu się między punktami rozmieszczonymi na trasie. Dodatkowo w każdej grupie uczestnicy wyznaczają spośród siebie kapitana zespołu.</text:p>
      <text:p text:style-name="P4">4. Każda z osób uczestniczących w grze powinna zadbać o odpowiedni ubiór sportowy (zwłaszcza wygodne buty), a także, w razie niepogody, o odpowiednie akcesoria chroniące przed deszczem.</text:p>
      <text:p text:style-name="P4">5. Warunkiem udziału w grze jest zgłoszenie uczestników u pracowników Muzeum Zamojskiego w Zamościu pisząc na adres mailowy: <text:a xlink:type="simple" xlink:href="mailto:akademia@muzeum-zamojskie.pl">akademia@muzeum-zamojskie.pl</text:a> . Zgłoszenia do gry z dopiskiem ,,Gra miejska” będą przyjmowane do dnia 12.10.2024 r. włącznie.</text:p>
      <text:p text:style-name="P4">6. O zakwalifikowaniu do udziału w grze decyduje kolejność zgłoszeń zespołów. W przypadku braku zgłoszeń do którejś kategorii wiekowej, organizatorzy zastrzegają <text:soft-page-break/>sobie prawo zwiększenia ilości zespołów w kategorii, do której zgłoszeń było więcej. </text:p>
      <text:p text:style-name="P4">7. Rejestracja uczestników odbędzie się przed startem gry dnia 15.10.2024 r. i potrwa od godziny 11:00 do godziny 11:30. Następnie zawodnicy zostaną zapoznani z zasadami gry oraz otrzymają Karty Drużyn. <text:span text:style-name="T6">Gra rozpocznie się 15.10.2024 r. o godz. 12:00</text:span>. Miejscem zbiórki zespołów będzie Ekspozycja muzealna na parterze Zamojskiej Akademii Kultury (wejście od ulicy Akademickiej), będąca jednocześnie startem i metą gry.</text:p>
      <text:p text:style-name="P4">8. <text:span text:style-name="T6">Gra kończy się 15.10.2024 r. o godz. 13:30</text:span>. Po tym terminie zespoły zobowiązane są niezwłocznie udać się na metę gry, czyli początkowe miejsce zbiórki – Ekspozycję muzealną na parterze Zamojskiej Akademii Kultury. Za przekroczenie limitu czasu i przybycie na metę po wyznaczonej godzinie Organizatorzy będą przyznawać punkty karne.</text:p>
      <text:p text:style-name="P4">9. Podczas gry zespoły będą wykonywać zadania, za które będą przyznawane punkty. Za każde poprawnie rozwiązane zadanie zawodnicy otrzymają po 1 punkcie. Maksymalnie za rozwiązanie 7 zadań będzie można otrzymać 7 punktów. </text:p>
      <text:p text:style-name="P4">10. Gra toczyć się będzie w normalnym ruchu miejskim, w związku z czym prosimy o zachowanie szczególnej ostrożności w pokonywaniu trasy.</text:p>
      <text:p text:style-name="P5">11. Poprzez nadesłanie zgłoszenia do udziału w grze uczestnik wyraża zgodę na wzięcie udziału w grze na warunkach określonych w niniejszym regulaminie oraz przetwarzanie przez Organizatorów danych osobowych uczestnika w zakresie niezbędnych dla przeprowadzenia gry (zgodnie z ustawą o ochronie danych osobowych z dnia 10 maja 2018 r.).</text:p>
      <text:p text:style-name="P5">12. Administratorem danych osobowych uczestników jest Muzeum Zamojskie w </text:p>
      <text:p text:style-name="P4">Zamościu, ul. Ormiańska 30, 22-400 Zamość.</text:p>
      <text:p text:style-name="P4">13. Kontakt z Inspektorem Ochrony Danych: e-mail: iod@muzeum-zamojskie.pl.</text:p>
      <text:p text:style-name="P4">14. Podanie danych osobowych jest dobrowolne, jednak niezbędne do </text:p>
      <text:p text:style-name="P4">uczestnictwa w grze.</text:p>
      <text:p text:style-name="P4">15. Uczestnik ma prawo do dostępu, sprostowania, usunięcia lub ograniczenia </text:p>
      <text:p text:style-name="P4">przetwarzania swoich danych oraz wycofania zgody na ich przetwarzanie.</text:p>
      <text:p text:style-name="P2"/>
      <text:p text:style-name="P2"><text:span text:style-name="T1">§</text:span><text:span text:style-name="T2"> Wyłanianie zwycięzców</text:span></text:p>
      <text:p text:style-name="P6"/>
      <text:p text:style-name="P7">1. Wygrywa zespół, który zbierze komplet punktów i dotrze na metę najszybciej.</text:p>
      <text:p text:style-name="P7">2. O kolejnych miejscach w klasyfikacji będą decydowały zdobyte przez zespoły punkty i czas przybycia na metę. W sprawach niejasnych decyzja o przyznaniu miejsca należy do Organizatorów.</text:p>
      <text:p text:style-name="P7">3. Ogłoszenie wyników gry i wręczenie nagród nastąpi tego samego dnia tj. 15.10.2024 r. o godzinie 14:00 na mecie gry.</text:p>
      <text:p text:style-name="P8"/>
      <text:p text:style-name="P2"><text:span text:style-name="T1">§</text:span><text:span text:style-name="T2"> Nagrody</text:span></text:p>
      <text:p text:style-name="P6"/>
      <text:p text:style-name="P7">Nagrody przewidziane są dla trzech zespołów z każdej kategorii wiekowej za zajęcie pierwszego, drugiego i trzeciego miejsca.</text:p>
      <text:p text:style-name="P7">Fundatorem nagród jest Organizator.</text:p>
      <text:p text:style-name="P7"/>
      <text:p text:style-name="P4"><text:soft-page-break/></text:p>
      <text:p text:style-name="P2"><text:span text:style-name="T1">§</text:span><text:span text:style-name="T2"> Postanowienia końcowe</text:span></text:p>
      <text:p text:style-name="P6"/>
      <text:p text:style-name="P3"><text:span text:style-name="T2">1. Regulamin znajduje się do wglądu na stronach internetowych: Zamojskiej </text:span><text:span text:style-name="T2">Akademii Kultury (</text:span><text:a xlink:type="simple" xlink:href="https://zakzamosc.pl/" text:style-name="Internet_20_link"><text:span text:style-name="T2">https://zakzamosc.pl/</text:span></text:a><text:span text:style-name="T2">), Muzeum Zamojskiego (</text:span><text:a xlink:type="simple" xlink:href="http://www.muzeum-zamojskie.pl/" text:style-name="Internet_20_link"><text:span text:style-name="T2">www.muzeum-zamojskie.pl</text:span></text:a><text:span text:style-name="T2">) .</text:span></text:p>
      <text:p text:style-name="P12"><text:span text:style-name="T3">2. Organizatorzy zastrzegają sobie prawo do wprowadzenia zmian w regulaminie z ważnych przyczyn losowych.</text:span></text:p>
      <text:p text:style-name="P12"><text:span text:style-name="T3"/></text:p>
      <text:p text:style-name="P12"><text:span text:style-name="T3"><text:s/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text:line-break/>1. Administratorem Państwa danych jest Muzeum Zamojskie w Zamościu (ul. Ormiańska 30, 22-400 Zamość, numer tel.: 84 638 64 94 – 95, adres e-mail: biuro@muzeum-zamojskie.pl)<text:line-break/>2. Administrator wyznaczył Inspektora Ochrony Danych, z którym mogą się Państwo kontaktować we wszystkich sprawach dotyczących przetwarzania danych osobowych za pośrednictwem adresu e-mail: inspektor@cbi24.pl lub pisemnie pod adresem Administratora. <text:line-break/>3. Państwa dane osobowe będą przetwarzane w w/w celu.<text:line-break/>4. Państwa dane osobowe będą przetwarzane do czasu cofnięcia zgody na przetwarzanie danych osobowych. <text:line-break/>5. Podstawą legalizującą przetwarzanie danych osobowych jest art. 6 ust. 1 lit. a) RODO tj. zgoda osoby, której dane dotyczą.<text:line-break/>6. Państwa dane osobowe będą przetwarzane w sposób zautomatyzowany, lecz nie będą podlegały zautomatyzowanemu podejmowaniu decyzji, w tym o profilowaniu.<text:line-break/>7. Państwa dane osobowe nie będą przekazywane poza Europejski Obszar Gospodarczy (obejmujący Unię Europejską, Norwegię, Liechtenstein i Islandię).<text:line-break/>8. W związku z przetwarzaniem Państwa danych osobowych, przysługują Państwu następujące prawa:<text:line-break/>-prawo dostępu do swoich danych oraz otrzymania ich kopii;<text:line-break/>-prawo do sprostowania (poprawiania) swoich danych osobowych;<text:line-break/>-prawo do ograniczenia przetwarzania danych osobowych;<text:line-break/>-prawo do cofnięcia zgody w dowolnym momencie bez wpływu na zgodność z prawem przetwarzania, którego dokonano na podstawie zgody przed jej cofnięciem;<text:line-break/>-prawo do usunięcia danych;<text:line-break/>-prawo wniesienia skargi do Prezesa Urzędu Ochrony Danych Osobowych (ul. Stawki 2, 00-193 Warszawa), w sytuacji, gdy uznają Państwo, że przetwarzanie danych osobowych narusza przepisy ogólnego rozporządzenia o ochronie danych osobowych (RODO);<text:line-break/>9. Podanie przez Państwa danych osobowych jest dobrowolne. Nieprzekazanie danych skutkować będzie brakiem realizacji celu, o którym mowa w pkt 3.<text:line-break/>10. Państwa dane mogą zostać przekazane podmiotom zewnętrznym na podstawie </text:span><text:soft-page-break/><text:span text:style-name="T3">umowy powierzenia przetwarzania danych osobowych tj. Miastu Zamość, organizatorowi Miejskiego Programu Profilaktyki i Rozwiązywania Problemów Alkoholowych oraz Przeciwdziałania Narkomani na lata 2024-2026 a także podmiotom lub organom uprawnionym na podstawie przepisów prawa.</text:span></text:p>
      <text:p text:style-name="P12"><text:span text:style-name="T3"/></text:p>
      <text:p text:style-name="P14">Zgoda na rozpowszechnianie wizerunku.</text:p>
      <text:p text:style-name="P14"/>
      <text:p text:style-name="P14">W związku z organizowaniem i promowaniem zajęć edukacyjnych wyrażam zgodę na rozpowszechnianie, wykorzystanie, utrwalanie, zwielokrotnianie, kopiowanie, opracowanie i powielanie wizerunku mojego dziecka w publikacjach:</text:p>
      <text:p text:style-name="P14"/>
      <text:p text:style-name="P16">w prowadzonych mediach społecznościowych: Facebook, Instagram</text:p>
      <text:p text:style-name="P14"/>
      <text:p text:style-name="P14">zgodnie z art. 81 ust. 1 ustawy z dnia 4 lutego 1994 r. o prawie autorskim i prawach pokrewnych (t. j. Dz. U. z 2022 r. poz. 2509). Zgoda na rozpowszechnianie wizerunku nie jest ograniczona czasowo i terytorialnie. Zgoda jest udzielona nieodpłatnie. </text:p>
      <text:p text:style-name="P14"/>
      <text:p text:style-name="P14">Zgoda na rozpowszechnianie wizerunku.</text:p>
      <text:p text:style-name="P14"/>
      <text:p text:style-name="P14">W związku z organizowaniem i promowaniem zajęć edukacyjnych wyrażam zgodę na rozpowszechnianie, wykorzystanie, utrwalanie, zwielokrotnianie, kopiowanie, opracowanie i powielanie wizerunku mojego dziecka w publikacjach:</text:p>
      <text:p text:style-name="P14"><text:s/></text:p>
      <text:p text:style-name="P13"><text:span text:style-name="T8">na stronie internetowej: </text:span><text:a xlink:type="simple" xlink:href="http://www.muzeum-zamojskie.pl/"><text:span text:style-name="T8">www.muzeum-zamojskie.pl</text:span></text:a><text:span text:style-name="T8">, </text:span><text:a xlink:type="simple" xlink:href="https://zakzamosc.pl/"><text:span text:style-name="T8">https://zakzamosc.pl/</text:span></text:a><text:span text:style-name="T8"> </text:span></text:p>
      <text:p text:style-name="P14"/>
      <text:p text:style-name="P15"><text:span text:style-name="T5">zgodnie z art. 81 ust. 1 ustawy z dnia 4 lutego 1994 r. o prawie autorskim i prawach pokrewnych (t. j. Dz. U. z 2022 r. poz. 2509). Zgoda na rozpowszechnianie wizerunku nie jest ograniczona czasowo i terytorialnie. Zgoda jest udzielona nieodpłatni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textmaker="tm">
  <office:font-face-decls>
    <style:font-face style:name="OpenSymbol" svg:font-family="OpenSymbol"/>
    <style:font-face style:name="SimSun1" svg:font-family="SimSu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textmaker:pgf-auto-space-before="false" textmaker:pgf-auto-space-after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etter-spacing="normal" fo:language="pl" fo:country="PL" fo:font-style="normal" style:text-underline-style="none" fo:font-weight="normal" style:letter-kerning="true" fo:background-color="transparent" style:font-name-asian="SimSu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0%" text:display="true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3T08:54:55.97</meta:creation-date>
    <dc:date>2024-10-01T11:39:49.58</dc:date>
    <meta:editing-duration>PT4H11M10S</meta:editing-duration>
    <meta:editing-cycles>8</meta:editing-cycles>
    <meta:generator>OpenOffice.ux.pl/3.4$Win32 LibreOffice_project/340m1$Build-402</meta:generator>
    <meta:print-date>2024-09-28T15:35:19.42</meta:print-date>
    <meta:document-statistic meta:table-count="0" meta:image-count="0" meta:object-count="0" meta:page-count="5" meta:paragraph-count="53" meta:word-count="1159" meta:character-count="8403" meta:non-whitespace-character-count="7284"/>
  </office:meta>
</office:document-meta>
</file>